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9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41</text:p>
          </table:table-cell>
          <table:table-cell table:number-columns-repeated="2" table:style-name="ce2"/>
          <table:table-cell office:value-type="string" table:style-name="ce6">
            <text:p>16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8">
            <text:p>2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02:010503:1197</text:p>
          </table:table-cell>
          <table:table-cell office:value-type="float" office:value="129898.86" table:style-name="ce15">
            <text:p>129 898.86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03:080101:2415</text:p>
          </table:table-cell>
          <table:table-cell office:value-type="float" office:value="268304.37" table:style-name="ce15">
            <text:p>268 304.37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03:030201:6564</text:p>
          </table:table-cell>
          <table:table-cell office:value-type="float" office:value="153617.4" table:style-name="ce15">
            <text:p>153 617.40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02:010353:616</text:p>
          </table:table-cell>
          <table:table-cell office:value-type="float" office:value="139003.92000000001" table:style-name="ce15">
            <text:p>139 003.92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10:050306:5241</text:p>
          </table:table-cell>
          <table:table-cell office:value-type="float" office:value="3029965.57" table:style-name="ce15">
            <text:p>3 029 965.57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09:100109:323</text:p>
          </table:table-cell>
          <table:table-cell office:value-type="float" office:value="1116269.76" table:style-name="ce15">
            <text:p>1 116 269.76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03:040401:1027</text:p>
          </table:table-cell>
          <table:table-cell office:value-type="float" office:value="1764874.76" table:style-name="ce15">
            <text:p>1 764 874.76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06:020301:201</text:p>
          </table:table-cell>
          <table:table-cell office:value-type="float" office:value="527925.6" table:style-name="ce15">
            <text:p>527 925.60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01:160106:572</text:p>
          </table:table-cell>
          <table:table-cell office:value-type="float" office:value="2088003.45" table:style-name="ce15">
            <text:p>2 088 003.45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11:010113:37</text:p>
          </table:table-cell>
          <table:table-cell office:value-type="float" office:value="548832.63" table:style-name="ce15">
            <text:p>548 832.63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01:070104:1185</text:p>
          </table:table-cell>
          <table:table-cell office:value-type="float" office:value="2327331" table:style-name="ce15">
            <text:p>2 327 331.00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10:040303:547</text:p>
          </table:table-cell>
          <table:table-cell office:value-type="float" office:value="2233325.5099999998" table:style-name="ce15">
            <text:p>2 233 325.51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02:010308:3622</text:p>
          </table:table-cell>
          <table:table-cell office:value-type="float" office:value="2409287.6" table:style-name="ce15">
            <text:p>2 409 287.60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01:090603:252</text:p>
          </table:table-cell>
          <table:table-cell office:value-type="float" office:value="4619160" table:style-name="ce15">
            <text:p>4 619 160.00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10:060116:62</text:p>
          </table:table-cell>
          <table:table-cell office:value-type="float" office:value="582708.34" table:style-name="ce15">
            <text:p>582 708.34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10:050306:5242</text:p>
          </table:table-cell>
          <table:table-cell office:value-type="float" office:value="61638.58" table:style-name="ce15">
            <text:p>61 638.58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10:050306:5245</text:p>
          </table:table-cell>
          <table:table-cell office:value-type="float" office:value="154290.26999999999" table:style-name="ce15">
            <text:p>154 290.27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10:100101:1310</text:p>
          </table:table-cell>
          <table:table-cell office:value-type="float" office:value="1137854.05" table:style-name="ce15">
            <text:p>1 137 854.05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04:080201:237</text:p>
          </table:table-cell>
          <table:table-cell office:value-type="float" office:value="973644.71" table:style-name="ce15">
            <text:p>973 644.71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6">
            <text:p>19:04:080201:238</text:p>
          </table:table-cell>
          <table:table-cell office:value-type="float" office:value="963175.42" table:style-name="ce15">
            <text:p>963 175.42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6">
            <text:p>19:01:030104:5206</text:p>
          </table:table-cell>
          <table:table-cell office:value-type="float" office:value="2404038.7999999998" table:style-name="ce15">
            <text:p>2 404 038.80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6">
            <text:p>19:01:030104:5207</text:p>
          </table:table-cell>
          <table:table-cell office:value-type="float" office:value="1891376.28" table:style-name="ce15">
            <text:p>1 891 376.28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6">
            <text:p>19:03:040201:6809</text:p>
          </table:table-cell>
          <table:table-cell office:value-type="float" office:value="208249.92" table:style-name="ce15">
            <text:p>208 249.92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D40DB0299E04734F30278ABA39AB601E69E85DBC56F57A8B6086FE178F0E5D2A93369130DB5CA42A9FBC2755BC4FFCA0AB8A0432AC35E994368D63EB1563525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3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16T03:32:44Z</dc:date>
    <meta:print-date>2023-02-14T08:20:00Z</meta:print-date>
  </office:meta>
</office:document-meta>
</file>